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 style:list-style-name="L3">
      <style:text-properties style:font-name="Arial"/>
    </style:style>
    <style:style style:name="P4" style:family="paragraph" style:parent-style-name="Standard" style:list-style-name="L2">
      <style:text-properties style:font-name="Arial"/>
    </style:style>
    <style:style style:name="P5" style:family="paragraph" style:parent-style-name="Standard" style:list-style-name="L4">
      <style:text-properties style:font-name="Arial"/>
    </style:style>
    <style:style style:name="P6" style:family="paragraph" style:parent-style-name="Standard" style:list-style-name="L5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notating a Text</text:p>
      <text:p text:style-name="P2"/>
      <text:p text:style-name="P2"/>
      <text:list xml:id="list714396832048323584" text:style-name="L3">
        <text:list-item>
          <text:p text:style-name="P3">Pick up a pencil, a pen, highlighter, or a post-it.</text:p>
          <text:p text:style-name="P3"/>
        </text:list-item>
      </text:list>
      <text:p text:style-name="P1">2. Read everything at<text:span text:style-name="T3"> least twice.</text:span> </text:p>
      <text:p text:style-name="P1"><text:tab/>A. The <text:span text:style-name="T2">first time</text:span>, read quickly to get a sense of what the text is about. </text:p>
      <text:p text:style-name="P1"><text:tab/>B. The <text:span text:style-name="T2">second and subsequent times read carefully</text:span>. Mark anything that you think is:</text:p>
      <text:list xml:id="list418041755629486360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Confusing</text:p>
                        </text:list-item>
                        <text:list-item>
                          <text:p text:style-name="P4">Interesting</text:p>
                        </text:list-item>
                        <text:list-item>
                          <text:p text:style-name="P4">Surprising</text:p>
                        </text:list-item>
                        <text:list-item>
                          <text:p text:style-name="P4">Importan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655668707685354697" text:style-name="L4">
        <text:list-item>
          <text:list>
            <text:list-item>
              <text:list>
                <text:list-item>
                  <text:p text:style-name="P5">Mark anything unfamiliar and keep going.</text:p>
                </text:list-item>
              </text:list>
              <text:p text:style-name="P5"/>
            </text:list-item>
          </text:list>
        </text:list-item>
      </text:list>
      <text:p text:style-name="P1">3. Begin to annotate.</text:p>
      <text:p text:style-name="P1"><text:tab/>A. Underline, high light, or stick on a post-it for important ideas andexplain their <text:tab/>significance.</text:p>
      <text:p text:style-name="P1"><text:tab/>B. Mark repetitions or rhetorical signals.</text:p>
      <text:p text:style-name="P1"><text:tab/>C. Circle confusing words or phrases. Define from context or dictionary if possible.</text:p>
      <text:p text:style-name="P1"><text:tab/>D. Note passages that seem inconsistent.</text:p>
      <text:p text:style-name="P1"><text:tab/>E. Note passages that generate a strong positive or negativeresponse.</text:p>
      <text:p text:style-name="P1"/>
      <text:list xml:id="list7017874708865253916" text:style-name="L5">
        <text:list-item>
          <text:p text:style-name="P6">Write questions where you made annotations. </text:p>
          <text:list>
            <text:list-header>
              <text:p text:style-name="P6">A.These questions canbe for the instructor to answer, for the class to discuss, for you to usein future writing assignments, or for you to keep as a reminder of whatyou were thinking.</text:p>
            </text:list-header>
          </text:list>
          <text:p text:style-name="P6"/>
        </text:list-item>
      </text:list>
      <text:p text:style-name="P1">5. Think about the connections between this text and other texts youhave read, information from other classes, and personal experienc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eron Watkins</meta:initial-creator>
    <meta:creation-date>2014-09-09T08:58:12</meta:creation-date>
    <meta:document-statistic meta:table-count="0" meta:image-count="0" meta:object-count="0" meta:page-count="1" meta:paragraph-count="19" meta:word-count="184" meta:character-count="1096"/>
    <dc:date>2014-09-09T09:40:48</dc:date>
    <dc:creator>Cameron Watkins</dc:creator>
    <meta:editing-duration>PT1M51S</meta:editing-duration>
    <meta:editing-cycles>1</meta:editing-cycles>
    <meta:generator>OpenOffice/4.0.1$Unix OpenOffice.org_project/401m5$Build-9714</meta:generator>
  </office:meta>
</office:document-meta>
</file>