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break-before="auto" fo:break-after="auto" style:writing-mode="lr-tb"/>
    </style:style>
    <style:style style:name="P2" style:family="paragraph" style:parent-style-name="Standard">
      <style:paragraph-properties fo:line-height="100%" fo:text-align="center" style:justify-single-word="false" fo:break-before="auto" fo:break-after="auto" style:writing-mode="lr-tb"/>
    </style:style>
    <style:style style:name="P3" style:family="paragraph" style:parent-style-name="Standard">
      <style:paragraph-properties fo:line-height="100%" fo:break-before="auto" fo:break-after="auto" style:writing-mode="lr-tb"/>
      <style:text-properties fo:font-weight="bold" style:font-weight-asian="bold" style:font-weight-complex="bold"/>
    </style:style>
    <style:style style:name="P4" style:family="paragraph" style:parent-style-name="Standard">
      <style:paragraph-properties fo:margin-left="0in" fo:margin-right="0in" fo:line-height="100%" fo:text-indent="0in" style:auto-text-indent="false" fo:break-before="auto" fo:break-after="auto" style:writing-mode="lr-tb"/>
    </style:style>
    <style:style style:name="P5" style:family="paragraph" style:parent-style-name="Standard">
      <style:paragraph-properties fo:margin-left="0in" fo:margin-right="0in" fo:line-height="100%" fo:text-indent="0.5in" style:auto-text-indent="false" fo:break-before="auto" fo:break-after="auto" style:writing-mode="lr-tb"/>
    </style:style>
    <style:style style:name="P6" style:family="paragraph" style:parent-style-name="Standard">
      <style:paragraph-properties fo:line-height="100%" fo:text-align="center" style:justify-single-word="false" style:writing-mode="lr-tb"/>
    </style:style>
    <style:style style:name="P7" style:family="paragraph" style:parent-style-name="Standard" style:master-page-name="Standard">
      <style:paragraph-properties fo:line-height="100%" fo:text-align="center" style:justify-single-word="false" style:page-number="auto" fo:break-before="auto" fo:break-after="auto" style:writing-mode="lr-tb"/>
      <style:text-properties fo:font-size="14pt" style:font-size-asian="14pt" style:font-size-complex="14pt"/>
    </style:style>
    <style:style style:name="P8" style:family="paragraph" style:parent-style-name="Standard" style:list-style-name="LS1">
      <style:paragraph-properties fo:margin-top="0in" fo:margin-bottom="0in" fo:line-height="100%" fo:break-before="auto" fo:break-after="auto" style:writing-mode="lr-tb"/>
    </style:style>
    <style:style style:name="P9" style:family="paragraph" style:parent-style-name="Standard" style:list-style-name="LS2">
      <style:paragraph-properties fo:margin-top="0in" fo:margin-bottom="0in" fo:line-height="100%" fo:break-before="auto" fo:break-after="auto" style:writing-mode="lr-tb"/>
    </style:style>
    <style:style style:name="P10" style:family="paragraph" style:parent-style-name="Standard" style:list-style-name="LS2">
      <style:paragraph-properties fo:margin-top="0in" fo:margin-bottom="0in" fo:line-height="100%" style:writing-mode="lr-tb"/>
    </style:style>
    <style:style style:name="P11" style:family="paragraph" style:parent-style-name="Standard" style:list-style-name="L1">
      <style:paragraph-properties fo:line-height="100%" style:writing-mode="lr-tb"/>
    </style:style>
    <style:style style:name="P12" style:family="paragraph" style:parent-style-name="Standard">
      <style:paragraph-properties fo:line-height="100%" fo:break-before="auto" fo:break-after="auto" style:writing-mode="lr-tb"/>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onors World Geography 2014 - 2015</text:p>
      <text:p text:style-name="P2">Mr. Watkins</text:p>
      <text:p text:style-name="P2"><text:span text:style-name="T1">Direct Phone</text:span>: 970-350-4307 <text:s/><text:span text:style-name="T1">Email</text:span>: watkinsc<text:a xlink:type="simple" xlink:href="mailto:klinec@weld-re1.k12.co.us">@</text:a><text:a xlink:type="simple" xlink:href="mailto:klinec@weld-re1.k12.co.us">weld</text:a><text:a xlink:type="simple" xlink:href="mailto:klinec@weld-re1.k12.co.us">-</text:a><text:a xlink:type="simple" xlink:href="mailto:klinec@weld-re1.k12.co.us">re</text:a><text:a xlink:type="simple" xlink:href="mailto:klinec@weld-re1.k12.co.us">1.</text:a><text:a xlink:type="simple" xlink:href="mailto:klinec@weld-re1.k12.co.us">k</text:a><text:a xlink:type="simple" xlink:href="mailto:klinec@weld-re1.k12.co.us">12.</text:a><text:a xlink:type="simple" xlink:href="mailto:klinec@weld-re1.k12.co.us">co</text:a><text:a xlink:type="simple" xlink:href="mailto:klinec@weld-re1.k12.co.us">.</text:a><text:a xlink:type="simple" xlink:href="mailto:klinec@weld-re1.k12.co.us">us</text:a> <text:s/></text:p>
      <text:p text:style-name="P6">cwatkinsvhs.weebly.com</text:p>
      <text:p text:style-name="P2"/>
      <text:p text:style-name="P1"><text:span text:style-name="T2">Welcome</text:span> to Honors Geography! <text:s/>This course is a survey of physical and human geography from around the world. As students in this class you will be studying physical landscapes, as well as the diverse peoples who inhabit these environments. Listed below are the expectations for this course, and the guidelines for being successful in this class.</text:p>
      <text:p text:style-name="P1"/>
      <text:p text:style-name="P1">We ARE Vikings</text:p>
      <text:list xml:id="list79729691474980934" text:style-name="L1">
        <text:list-item>
          <text:list>
            <text:list-item>
              <text:list>
                <text:list-item>
                  <text:p text:style-name="P11">Students are expected to demonstrate the values displayed on the “We ARE Vikings” behavior matrix posted in the classroom.</text:p>
                  <text:p text:style-name="P11"/>
                </text:list-item>
              </text:list>
            </text:list-item>
          </text:list>
        </text:list-item>
      </text:list>
      <text:p text:style-name="P1">Expectations:</text:p>
      <text:p text:style-name="P1"><text:tab/>1: All students are expected to participate in class by being good listeners, asking questions, <text:tab/>being prepared for notes and lecture, and completing daily “Do Nows”.</text:p>
      <text:p text:style-name="P1"/>
      <text:p text:style-name="P1"><text:tab/>2: Students must be<text:span text:style-name="T2"> on time</text:span> with the appropriate materials. This includes <text:span text:style-name="T3">a fully charged lap <text:tab/>top</text:span> and all necessary assignments already printed or uploaded to Google Drive.</text:p>
      <text:p text:style-name="P1"/>
      <text:p text:style-name="P4"><text:tab/>3: In order to receive good grades, students will be expected to complete assignments on time <text:tab/>and to the best of their ability. As per school policy, all late work will be accepted for minimum <text:tab/>passing credit of 65%, within two days of the original due date. Assignments turned in after two <text:tab/>days will receive no credit. Regardless of whether an assignment is late or not, TURN IN <text:tab/> <text:s text:c="3"/></text:p>
      <text:p text:style-name="P4"><text:s text:c="11"/>YOUR WORK! It is better to receive partial credit, than no credit at all.</text:p>
      <text:p text:style-name="P1"><text:tab/></text:p>
      <text:p text:style-name="P1"><text:tab/>4: Extra credit may be offered, but only a few times each semester. Mr. Watkins reserves the <text:tab/>right to decide when and for how much extra credit assignments will be.</text:p>
      <text:p text:style-name="P1"/>
      <text:p text:style-name="P1"><text:tab/>5: When and if students are absent, it is<text:span text:style-name="T2"> </text:span><text:span text:style-name="T2">their</text:span> responsibility to check with Mr. Watkins about <text:s/></text:p>
      <text:p text:style-name="P1"><text:s text:c="12"/>make up work. <text:s/>Remember to check the class webpage. <text:s/>It is updated weekly and sometimes <text:tab/>daily.</text:p>
      <text:p text:style-name="P1"/>
      <text:p text:style-name="P1"><text:tab/>6: Students will respect each other, and this classroom.</text:p>
      <text:p text:style-name="P1"/>
      <text:p text:style-name="P1"><text:span text:style-name="T3">Expectations</text:span><text:span text:style-name="T3"> </text:span><text:span text:style-name="T3">for</text:span><text:span text:style-name="T3"> </text:span><text:span text:style-name="T3">Mr</text:span><text:span text:style-name="T3">. </text:span><text:span text:style-name="T3">Watkins</text:span><text:span text:style-name="T3">:</text:span></text:p>
      <text:p text:style-name="P1"><text:tab/></text:p>
      <text:p text:style-name="P1"><text:tab/>1: Mr. Watkins is expected to actively participate in all classes, and provide a fun engaging <text:tab/></text:p>
      <text:p text:style-name="P5">environment for the students.</text:p>
      <text:p text:style-name="P1"><text:tab/></text:p>
      <text:p text:style-name="P1"><text:tab/>2: Mr. Watkins must be on time with his appropriate materials. This means he has to know what <text:tab/>the class is doing and be ready to teach.</text:p>
      <text:p text:style-name="P1"/>
      <text:p text:style-name="P1"><text:tab/>3: Mr. Watkins is expected to grade assignments fairly, and quickly for all students.</text:p>
      <text:p text:style-name="P1"/>
      <text:p text:style-name="P3"/>
      <text:p text:style-name="P1"><text:span text:style-name="T3">Supplies</text:span><text:span text:style-name="T3"> </text:span><text:span text:style-name="T3">needed</text:span><text:span text:style-name="T3"> </text:span><text:span text:style-name="T3">for</text:span><text:span text:style-name="T3"> </text:span><text:span text:style-name="T3">Class</text:span><text:span text:style-name="T3">:</text:span></text:p>
      <text:p text:style-name="P1"><text:tab/></text:p>
      <text:p text:style-name="P1"><text:tab/>*Laptop</text:p>
      <text:p text:style-name="P1"><text:soft-page-break/><text:tab/>*Writing utensils, i.e. pens and pencils</text:p>
      <text:p text:style-name="P1"><text:tab/></text:p>
      <text:p text:style-name="P1"><text:tab/>Note: Mr. Watkins will provide textbooks.</text:p>
      <text:p text:style-name="P1"/>
      <text:p text:style-name="P1"><text:span text:style-name="T3">Grading</text:span><text:span text:style-name="T3">:</text:span> Grades are based upon the following:</text:p>
      <text:p text:style-name="P1"><text:tab/><text:tab/></text:p>
      <text:list xml:id="list7243335362229001724" text:style-name="LS2">
        <text:list-item>
          <text:p text:style-name="P9">Daily Do Nows</text:p>
        </text:list-item>
        <text:list-item>
          <text:p text:style-name="P10">Discussion Forum entries</text:p>
        </text:list-item>
        <text:list-item>
          <text:p text:style-name="P9">Daily Assignments </text:p>
        </text:list-item>
        <text:list-item>
          <text:p text:style-name="P9">Performance Assessments</text:p>
        </text:list-item>
        <text:list-item>
          <text:p text:style-name="P9">Projects – Presentations, Required readings, Current Event Analysis</text:p>
        </text:list-item>
        <text:list-item>
          <text:p text:style-name="P9">Exams</text:p>
        </text:list-item>
      </text:list>
      <text:p text:style-name="P1"/>
      <text:p text:style-name="P1"><text:span text:style-name="T3">Student</text:span><text:span text:style-name="T3">/</text:span><text:span text:style-name="T3">Parent</text:span><text:span text:style-name="T3"> </text:span><text:span text:style-name="T3">Contract</text:span><text:span text:style-name="T3">:</text:span></text:p>
      <text:p text:style-name="P1"/>
      <text:p text:style-name="P1"><text:tab/>By signing the space provided below, the student and their parent/guardian acknowledge the expectations for the school year. Students will be required to keep a copy of this class outline with them for the duration of this course. <text:s/></text:p>
      <text:p text:style-name="P1"/>
      <text:p text:style-name="P1"/>
      <text:p text:style-name="P1"><text:tab/>Student:<text:tab/><text:tab/><text:tab/><text:tab/><text:tab/>Date:</text:p>
      <text:p text:style-name="P1"/>
      <text:p text:style-name="P1"/>
      <text:p text:style-name="P1"/>
      <text:p text:style-name="P1"><text:tab/>Parent/Guardian:<text:tab/><text:tab/><text:tab/><text:tab/>Date:</text:p>
      <text:p text:style-name="P1"/>
      <text:p text:style-name="P1"><text:tab/></text:p>
      <text:p text:style-name="P1"/>
      <text:p text:style-name="P1"><text:tab/>Teacher:<text:tab/><text:tab/><text:tab/><text:tab/><text:tab/>Da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1665in" fo:margin-bottom="0.0417in" fo:line-height="100%"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1665in" fo:margin-bottom="0.0417in" fo:line-height="100%" fo:break-before="auto" fo:break-after="auto"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fo:line-height="100%" fo:break-before="auto" fo:break-after="auto" style:writing-mode="lr-tb"/>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class="text">
      <style:paragraph-properties fo:margin-top="0.1665in" fo:margin-bottom="0.0417in" fo:line-height="100%"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fo:line-height="100%"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in" fo:margin-bottom="0.0417in" fo:line-height="100%" fo:text-align="center" style:justify-single-word="false" fo:break-before="auto" fo:break-after="auto" style:writing-mode="lr-tb"/>
      <style:text-properties style:font-name="Arial" style:font-name-asian="Arial" style:font-name-complex="Arial"/>
    </style:style>
    <style:style style:name="Default_20_Paragraph_20_Font" style:display-name="Default Paragraph Font" style:family="text"/>
    <style:style style:name="List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4in"/>
        <style:text-properties fo:font-family="Verdana" style:font-family-generic="swiss"/>
      </text:list-level-style-bullet>
      <text:list-level-style-bullet text:level="2" text:style-name="List1Level1" text:bullet-char="●">
        <style:list-level-properties text:space-before="0.75in" text:min-label-width="0.5in"/>
        <style:text-properties fo:font-family="Verdana" style:font-family-generic="swiss"/>
      </text:list-level-style-bullet>
      <text:list-level-style-bullet text:level="3" text:style-name="List1Level2" text:bullet-char="●">
        <style:list-level-properties text:min-label-width="1.5in" text:min-label-distance="0.1252in" fo:text-align="end"/>
        <style:text-properties fo:font-family="Verdana" style:font-family-generic="swiss"/>
      </text:list-level-style-bullet>
      <text:list-level-style-bullet text:level="4" text:style-name="List1Level3" text:bullet-char="●">
        <style:list-level-properties text:space-before="1.75in"/>
        <style:text-properties fo:font-family="Verdana" style:font-family-generic="swiss"/>
      </text:list-level-style-bullet>
      <text:list-level-style-bullet text:level="5" text:style-name="List1Level4" text:bullet-char="●">
        <style:list-level-properties text:space-before="2.25in"/>
        <style:text-properties fo:font-family="Verdana" style:font-family-generic="swiss"/>
      </text:list-level-style-bullet>
      <text:list-level-style-bullet text:level="6" text:style-name="List1Level5" text:bullet-char="●">
        <style:list-level-properties text:min-label-width="2.25in" fo:text-align="end"/>
        <style:text-properties fo:font-family="Verdana" style:font-family-generic="swiss"/>
      </text:list-level-style-bullet>
      <text:list-level-style-bullet text:level="7" text:style-name="List1Level6" text:bullet-char="●">
        <style:list-level-properties text:space-before="3.25in"/>
        <style:text-properties fo:font-family="Verdana" style:font-family-generic="swiss"/>
      </text:list-level-style-bullet>
      <text:list-level-style-bullet text:level="8" text:style-name="List1Level7" text:bullet-char="●">
        <style:list-level-properties text:space-before="3.75in"/>
        <style:text-properties fo:font-family="Verdana" style:font-family-generic="swiss"/>
      </text:list-level-style-bullet>
      <text:list-level-style-bullet text:level="9" text:style-name="List1Level8" text:bullet-char="●">
        <style:list-level-properties text:min-label-width="3in" fo:text-align="end"/>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min-label-width="1.5in" text:min-label-distance="0.1252in" fo:text-align="end"/>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min-label-width="3in" text:min-label-distance="0.1252in" fo:text-align="end"/>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min-label-width="4.5in" text:min-label-distance="0.1252in" fo:text-align="e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dc:title/>
    <meta:initial-creator/>
    <dc:creator>Cameron Watkins</dc:creator>
    <meta:editing-cycles>3</meta:editing-cycles>
    <dc:date>2014-08-08T13:45:27</dc:date>
    <meta:printed-by>Cameron Watkins</meta:printed-by>
    <meta:print-date>2014-01-10T07:15:41</meta:print-date>
    <meta:editing-duration>PT3H47M6S</meta:editing-duration>
    <meta:document-statistic meta:table-count="0" meta:image-count="0" meta:object-count="0" meta:page-count="2" meta:paragraph-count="44" meta:word-count="462" meta:character-count="2891"/>
  </office:meta>
</office:document-meta>
</file>