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line-height="100%" fo:text-indent="0in" style:auto-text-indent="false" fo:break-before="auto" fo:break-after="auto" style:writing-mode="lr-tb"/>
    </style:style>
    <style:style style:name="P5" style:family="paragraph" style:parent-style-name="Standard">
      <style:paragraph-properties fo:margin-left="0in" fo:margin-right="0in" fo:line-height="100%" fo:text-indent="0.5in" style:auto-text-indent="false" fo:break-before="auto" fo:break-after="auto" style:writing-mode="lr-tb"/>
    </style:style>
    <style:style style:name="P6" style:family="paragraph" style:parent-style-name="Standard">
      <style:paragraph-properties fo:line-height="100%" style:writing-mode="lr-tb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  <style:text-properties fo:font-size="14pt" style:font-size-asian="14pt" style:font-size-complex="14pt"/>
    </style:style>
    <style:style style:name="P8" style:family="paragraph" style:parent-style-name="Standard" style:list-style-name="LS1">
      <style:paragraph-properties fo:margin-top="0in" fo:margin-bottom="0in" fo:line-height="100%" fo:break-before="auto" fo:break-after="auto" style:writing-mode="lr-tb"/>
    </style:style>
    <style:style style:name="P9" style:family="paragraph" style:parent-style-name="Standard" style:list-style-name="LS2">
      <style:paragraph-properties fo:margin-top="0in" fo:margin-bottom="0in" fo:line-height="100%" fo:break-before="auto" fo:break-after="auto" style:writing-mode="lr-tb"/>
    </style:style>
    <style:style style:name="P10" style:family="paragraph" style:parent-style-name="Standard" style:list-style-name="L1">
      <style:paragraph-properties fo:line-height="100%" style:writing-mode="lr-tb"/>
    </style:style>
    <style:style style:name="P11" style:family="paragraph" style:parent-style-name="Standard">
      <style:paragraph-properties fo:line-height="100%" fo:break-before="auto" fo:break-after="auto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ading Seminar: 2014 - 2015</text:p>
      <text:p text:style-name="P2">Mr. Watkins</text:p>
      <text:p text:style-name="P2"><text:span text:style-name="T1">Direct</text:span><text:span text:style-name="T1"> </text:span><text:span text:style-name="T1">Phone</text:span>: 970-350-4307 <text:s/><text:span text:style-name="T1">Email</text:span>: watkinsc<text:a xlink:type="simple" xlink:href="mailto:klinec@weld-re1.k12.co.us">@</text:a><text:a xlink:type="simple" xlink:href="mailto:klinec@weld-re1.k12.co.us">weld</text:a><text:a xlink:type="simple" xlink:href="mailto:klinec@weld-re1.k12.co.us">-</text:a><text:a xlink:type="simple" xlink:href="mailto:klinec@weld-re1.k12.co.us">re</text:a><text:a xlink:type="simple" xlink:href="mailto:klinec@weld-re1.k12.co.us">1.</text:a><text:a xlink:type="simple" xlink:href="mailto:klinec@weld-re1.k12.co.us">k</text:a><text:a xlink:type="simple" xlink:href="mailto:klinec@weld-re1.k12.co.us">12.</text:a><text:a xlink:type="simple" xlink:href="mailto:klinec@weld-re1.k12.co.us">co</text:a><text:a xlink:type="simple" xlink:href="mailto:klinec@weld-re1.k12.co.us">.</text:a><text:a xlink:type="simple" xlink:href="mailto:klinec@weld-re1.k12.co.us">us</text:a> <text:s/></text:p>
      <text:p text:style-name="P2"/>
      <text:p text:style-name="P1"><text:span text:style-name="T2">Welcome</text:span> to the 2013-2014 school year. This semester long course will focus on reading strategies for students. <text:s/>There will be an emphasis on literary analysis of novels and short stories, as well as analyzing non-fiction text.</text:p>
      <text:p text:style-name="P1"/>
      <text:p text:style-name="P1">We ARE Vikings</text:p>
      <text:list xml:id="list336458101818481503" text:style-name="L1">
        <text:list-item>
          <text:p text:style-name="P10">Students are expected to demonstrate the values of the “We ARE Vikings” behavior matrix posted in the classroom.</text:p>
        </text:list-item>
      </text:list>
      <text:p text:style-name="P1"/>
      <text:p text:style-name="P1">Expectations:</text:p>
      <text:p text:style-name="P1"><text:tab/>1: All students are expected to participate in class by being good listeners, asking questions, <text:tab/>being prepared for daily reading time by bringing a book a choice.</text:p>
      <text:p text:style-name="P1"/>
      <text:p text:style-name="P1"><text:tab/>2: Students must be<text:span text:style-name="T2"> </text:span><text:span text:style-name="T2">on</text:span><text:span text:style-name="T2"> </text:span><text:span text:style-name="T2">time</text:span> with the appropriate materials. This includes a fully charged lap <text:tab/>top and all necessary assignments already printed.</text:p>
      <text:p text:style-name="P1"/>
      <text:p text:style-name="P4"><text:tab/>3: In order to receive good grades, students will be expected to complete assignments on time <text:tab/>and to the best of their ability. As per school policy, all late work will be accepted for minimum <text:tab/>passing credit of 65%, within two days of the original due date. Assignments turned in after two <text:tab/>days will receive no credit. Regardless of whether an assignment is late or not, TURN IN <text:tab/> <text:s text:c="3"/></text:p>
      <text:p text:style-name="P4"><text:s text:c="11"/>YOUR WORK! It is better to receive partial credit, than no credit at all.</text:p>
      <text:p text:style-name="P1"><text:tab/></text:p>
      <text:p text:style-name="P1"><text:tab/>4: Extra credit might be offered, but only a few times each semester. Mr. Watkins reserves the <text:tab/>right to decide when and for how much extra credit assignments will be.</text:p>
      <text:p text:style-name="P1"/>
      <text:p text:style-name="P1"><text:tab/>5: When and if students are absent, it is<text:span text:style-name="T2"> </text:span><text:span text:style-name="T2">their</text:span> responsibility to check with Mr. Watkins about <text:s/></text:p>
      <text:p text:style-name="P1"><text:s text:c="12"/>make up work.</text:p>
      <text:p text:style-name="P1"/>
      <text:p text:style-name="P1"><text:tab/>6: Students will respect each other, and this classroom.</text:p>
      <text:p text:style-name="P1"/>
      <text:p text:style-name="P1"><text:span text:style-name="T3">Expectations</text:span><text:span text:style-name="T3"> </text:span><text:span text:style-name="T3">for</text:span><text:span text:style-name="T3"> </text:span><text:span text:style-name="T3">Mr</text:span><text:span text:style-name="T3">. </text:span><text:span text:style-name="T3">Watkins</text:span><text:span text:style-name="T3">:</text:span></text:p>
      <text:p text:style-name="P1"><text:tab/></text:p>
      <text:p text:style-name="P1"><text:tab/>1: Mr. Watkins is expected to actively participate in all classes, and provide a fun engaging <text:tab/></text:p>
      <text:p text:style-name="P5">environment for the students.</text:p>
      <text:p text:style-name="P1"><text:tab/></text:p>
      <text:p text:style-name="P1"><text:tab/>2: Mr. Watkins must be on time with his appropriate materials. This means he has to know what <text:tab/>the class is doing and be ready to teach.</text:p>
      <text:p text:style-name="P1"/>
      <text:p text:style-name="P1"><text:tab/>3: Mr. Watkins is expected to grade assignments fairly, and quickly for all students.</text:p>
      <text:p text:style-name="P1"/>
      <text:p text:style-name="P3"/>
      <text:p text:style-name="P3"/>
      <text:p text:style-name="P6"><text:span text:style-name="T3">Supplies</text:span><text:span text:style-name="T3"> </text:span><text:span text:style-name="T3">needed</text:span><text:span text:style-name="T3"> </text:span><text:span text:style-name="T3">for</text:span><text:span text:style-name="T3"> </text:span><text:span text:style-name="T3">Class</text:span><text:span text:style-name="T3">:</text:span></text:p>
      <text:p text:style-name="P1"><text:tab/></text:p>
      <text:p text:style-name="P1"><text:tab/>*Laptop</text:p>
      <text:p text:style-name="P1"><text:tab/>*Three ring notebook with loose-leaf paper or a spiral notebook</text:p>
      <text:p text:style-name="P1"><text:tab/>*Writing utensils, i.e. pens and pencils</text:p>
      <text:p text:style-name="P6"><text:soft-page-break/><text:tab/>*A book to read.</text:p>
      <text:p text:style-name="P1"/>
      <text:p text:style-name="P1"><text:span text:style-name="T3">Grading</text:span><text:span text:style-name="T3">:</text:span> Grades are based upon the following:</text:p>
      <text:p text:style-name="P1"><text:tab/><text:tab/></text:p>
      <text:list xml:id="list778032941672518461" text:style-name="LS2">
        <text:list-item>
          <text:p text:style-name="P9">Daily Assignments </text:p>
        </text:list-item>
        <text:list-item>
          <text:p text:style-name="P9">Performance Assessments</text:p>
        </text:list-item>
        <text:list-item>
          <text:p text:style-name="P9">Exams</text:p>
        </text:list-item>
      </text:list>
      <text:p text:style-name="P1"/>
      <text:p text:style-name="P1"><text:span text:style-name="T3">Student</text:span><text:span text:style-name="T3">/</text:span><text:span text:style-name="T3">Parent</text:span><text:span text:style-name="T3"> </text:span><text:span text:style-name="T3">Contract</text:span><text:span text:style-name="T3">:</text:span></text:p>
      <text:p text:style-name="P1"/>
      <text:p text:style-name="P1">By signing the space provided below, the student and their parent/guardian acknowledge the expectations for the school year. Students will be required to keep a copy of this class outline with them for the duration of this course. <text:s/></text:p>
      <text:p text:style-name="P1"/>
      <text:p text:style-name="P1"/>
      <text:p text:style-name="P1"><text:tab/>Student:<text:tab/><text:tab/><text:tab/><text:tab/><text:tab/>Date:</text:p>
      <text:p text:style-name="P1"/>
      <text:p text:style-name="P1"/>
      <text:p text:style-name="P1"/>
      <text:p text:style-name="P1"><text:tab/>Parent/Guardian:<text:tab/><text:tab/><text:tab/><text:tab/>Date:</text:p>
      <text:p text:style-name="P1"/>
      <text:p text:style-name="P1"><text:tab/></text:p>
      <text:p text:style-name="P1"/>
      <text:p text:style-name="P1"><text:tab/>Teacher:<text:tab/><text:tab/><text:tab/><text:tab/><text:tab/>Date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1665in" fo:margin-bottom="0.0417in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in" fo:margin-bottom="0.0417in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25in" text:min-label-width="0.4in"/>
        <style:text-properties fo:font-family="Verdana" style:font-family-generic="swiss"/>
      </text:list-level-style-bullet>
      <text:list-level-style-bullet text:level="2" text:style-name="List1Level1" text:bullet-char="●">
        <style:list-level-properties text:space-before="0.75in" text:min-label-width="0.5in"/>
        <style:text-properties fo:font-family="Verdana" style:font-family-generic="swiss"/>
      </text:list-level-style-bullet>
      <text:list-level-style-bullet text:level="3" text:style-name="List1Level2" text:bullet-char="●">
        <style:list-level-properties text:min-label-width="1.5in" text:min-label-distance="0.1252in" fo:text-align="end"/>
        <style:text-properties fo:font-family="Verdana" style:font-family-generic="swiss"/>
      </text:list-level-style-bullet>
      <text:list-level-style-bullet text:level="4" text:style-name="List1Level3" text:bullet-char="●">
        <style:list-level-properties text:space-before="1.75in"/>
        <style:text-properties fo:font-family="Verdana" style:font-family-generic="swiss"/>
      </text:list-level-style-bullet>
      <text:list-level-style-bullet text:level="5" text:style-name="List1Level4" text:bullet-char="●">
        <style:list-level-properties text:space-before="2.25in"/>
        <style:text-properties fo:font-family="Verdana" style:font-family-generic="swiss"/>
      </text:list-level-style-bullet>
      <text:list-level-style-bullet text:level="6" text:style-name="List1Level5" text:bullet-char="●">
        <style:list-level-properties text:min-label-width="2.25in" fo:text-align="end"/>
        <style:text-properties fo:font-family="Verdana" style:font-family-generic="swiss"/>
      </text:list-level-style-bullet>
      <text:list-level-style-bullet text:level="7" text:style-name="List1Level6" text:bullet-char="●">
        <style:list-level-properties text:space-before="3.25in"/>
        <style:text-properties fo:font-family="Verdana" style:font-family-generic="swiss"/>
      </text:list-level-style-bullet>
      <text:list-level-style-bullet text:level="8" text:style-name="List1Level7" text:bullet-char="●">
        <style:list-level-properties text:space-before="3.75in"/>
        <style:text-properties fo:font-family="Verdana" style:font-family-generic="swiss"/>
      </text:list-level-style-bullet>
      <text:list-level-style-bullet text:level="9" text:style-name="List1Level8" text:bullet-char="●">
        <style:list-level-properties text:min-label-width="3in" fo:text-align="end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25in" text:min-label-width="0.25in"/>
      </text:list-level-style-bullet>
      <text:list-level-style-bullet text:level="2" text:style-name="List2Level1" text:bullet-char="○">
        <style:list-level-properties text:space-before="0.75in" text:min-label-width="0.25in"/>
      </text:list-level-style-bullet>
      <text:list-level-style-bullet text:level="3" text:style-name="List2Level2" text:bullet-char="■">
        <style:list-level-properties text:min-label-width="1.5in" text:min-label-distance="0.1252in" fo:text-align="end"/>
      </text:list-level-style-bullet>
      <text:list-level-style-bullet text:level="4" text:style-name="List2Level3" text:bullet-char="●">
        <style:list-level-properties text:space-before="1.75in" text:min-label-width="0.25in"/>
      </text:list-level-style-bullet>
      <text:list-level-style-bullet text:level="5" text:style-name="List2Level4" text:bullet-char="○">
        <style:list-level-properties text:space-before="2.25in" text:min-label-width="0.25in"/>
      </text:list-level-style-bullet>
      <text:list-level-style-bullet text:level="6" text:style-name="List2Level5" text:bullet-char="■">
        <style:list-level-properties text:min-label-width="3in" text:min-label-distance="0.1252in" fo:text-align="end"/>
      </text:list-level-style-bullet>
      <text:list-level-style-bullet text:level="7" text:style-name="List2Level6" text:bullet-char="●">
        <style:list-level-properties text:space-before="3.25in" text:min-label-width="0.25in"/>
      </text:list-level-style-bullet>
      <text:list-level-style-bullet text:level="8" text:style-name="List2Level7" text:bullet-char="○">
        <style:list-level-properties text:space-before="3.75in" text:min-label-width="0.25in"/>
      </text:list-level-style-bullet>
      <text:list-level-style-bullet text:level="9" text:style-name="List2Level8" text:bullet-char="■">
        <style:list-level-properties text:min-label-width="4.5in" text:min-label-distance="0.1252in" fo:text-align="e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title/>
    <meta:initial-creator/>
    <dc:creator>Cameron Watkins</dc:creator>
    <meta:editing-cycles>4</meta:editing-cycles>
    <dc:date>2014-08-08T13:48:41</dc:date>
    <meta:editing-duration>PT24M57S</meta:editing-duration>
    <meta:printed-by>Cameron Watkins</meta:printed-by>
    <meta:print-date>2013-08-09T13:27:41</meta:print-date>
    <meta:document-statistic meta:table-count="0" meta:image-count="0" meta:object-count="0" meta:page-count="2" meta:paragraph-count="40" meta:word-count="413" meta:character-count="2553"/>
  </office:meta>
</office:document-meta>
</file>