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 style:list-style-name="L1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Text_20_body" style:list-style-name="L1">
      <style:text-properties style:font-name="Times New Roman" fo:font-size="12pt" style:font-size-asian="12pt" style:font-size-complex="12pt"/>
    </style:style>
    <style:style style:name="P3" style:family="paragraph" style:parent-style-name="Heading_20_1" style:list-style-name="L1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4" style:family="paragraph" style:parent-style-name="Standard" style:list-style-name="L1">
      <style:paragraph-properties fo:text-align="center" style:justify-single-word="false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 style:list-style-name="L1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paragraph-properties fo:text-align="start" style:justify-single-word="false">
        <style:tab-stops>
          <style:tab-stop style:position="2.3752in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L1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Standard" style:list-style-name="L1">
      <style:text-properties fo:font-variant="normal" fo:text-transform="none" fo:color="#000000" style:font-name="Times New Roman" fo:font-size="12pt" fo:letter-spacing="normal" fo:font-style="italic" fo:font-weight="normal" style:font-size-asian="12pt" style:font-size-complex="12pt"/>
    </style:style>
    <style:style style:name="P12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351744565356908725" text:style-name="L1">
        <text:list-header>
          <text:p text:style-name="P4">Honors Geography</text:p>
          <text:p text:style-name="P4">Discussion Forum Rules</text:p>
          <text:p text:style-name="P5"/>
          <text:p text:style-name="P6">Rule #1 - Remember the Human</text:p>
          <text:list>
            <text:list-item>
              <text:p text:style-name="P9">Remember that there is a human on other side of the screen</text:p>
            </text:list-item>
            <text:list-item>
              <text:p text:style-name="P9">Would you say what you are typing to their face? <text:s/></text:p>
            </text:list-item>
            <text:list-item>
              <text:p text:style-name="P9">Everything written down is recorded.</text:p>
              <text:p text:style-name="P9"/>
            </text:list-item>
          </text:list>
          <text:p text:style-name="P6">Rule #2 - Adhere to the standards of behavior that you follow in real life.</text:p>
          <text:list text:continue-numbering="true">
            <text:list-item>
              <text:p text:style-name="P9">Remember this is a class discussion board. <text:s/></text:p>
            </text:list-item>
            <text:list-item>
              <text:p text:style-name="P9">The rules of school (We ARE Vikings) must be followed online just as they are in class.</text:p>
              <text:p text:style-name="P8"/>
            </text:list-item>
          </text:list>
          <text:p text:style-name="P7">Rule #3 - Respect others time.</text:p>
          <text:list text:continue-numbering="true">
            <text:list-item>
              <text:p text:style-name="P10">When you send email or post to a discussion group, you're taking up other people's time (or hoping to). </text:p>
            </text:list-item>
            <text:list-item>
              <text:p text:style-name="P10">It's your responsibility to ensure that the time they spend reading your posting isn't wasted.</text:p>
            </text:list-item>
          </text:list>
          <text:p text:style-name="P11"/>
          <text:p text:style-name="P12">Rule #4 - Know what you're talking about and make sense</text:p>
          <text:list text:continue-numbering="true">
            <text:list-item>
              <text:p text:style-name="P10">Pay attention to the content of your writing.</text:p>
            </text:list-item>
            <text:list-item>
              <text:p text:style-name="P10">Make sure your notes are clear and logical.</text:p>
              <text:list>
                <text:list-item>
                  <text:p text:style-name="P10">It's perfectly possible to write a paragraph that contains no errors in grammar or spelling, but still makes no sense whatsoever.</text:p>
                  <text:p text:style-name="P10"/>
                </text:list-item>
              </text:list>
            </text:list-item>
          </text:list>
          <text:p text:style-name="P12">Rule #5 - Don't post flame-bait</text:p>
          <text:list text:continue-numbering="true">
            <text:list-item>
              <text:p text:style-name="P1">Be pleasant and polite. Don't use offensive language, and don't be confrontational for the sake of confrontation.</text:p>
            </text:list-item>
          </text:list>
          <text:h text:style-name="P3" text:outline-level="1">Rule #6: Share expert knowledge</text:h>
          <text:list text:continue-numbering="true">
            <text:list-item>
              <text:p text:style-name="P1">The reason asking questions online works is that a lot of knowledgeable people are reading the questions.</text:p>
            </text:list-item>
            <text:list-item>
              <text:p text:style-name="P1">You do have something to offer. Don't be afraid to share what you know.</text:p>
            </text:list-item>
          </text:list>
          <text:h text:style-name="P3" text:outline-level="1">Rule #7: Be forgiving of other people's mistakes</text:h>
          <text:list text:continue-numbering="true">
            <text:list-item>
              <text:p text:style-name="P1">When someone makes a mistake -- whether it's a spelling error, a stupid question or an unnecessarily long answer -- be kind about it.</text:p>
            </text:list-item>
            <text:list-item>
              <text:p text:style-name="P1">If you do decide to inform someone of a mistake, point it out politely.</text:p>
              <text:p text:style-name="P2"><text:line-break/></text:p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eron Watkins</meta:initial-creator>
    <meta:creation-date>2013-12-20T11:02:17</meta:creation-date>
    <dc:date>2014-08-08T13:49:53</dc:date>
    <dc:creator>Cameron Watkins</dc:creator>
    <meta:editing-duration>PT20M28S</meta:editing-duration>
    <meta:editing-cycles>2</meta:editing-cycles>
    <meta:generator>OpenOffice/4.0.1$Unix OpenOffice.org_project/401m5$Build-9714</meta:generator>
    <meta:document-statistic meta:table-count="0" meta:image-count="0" meta:object-count="0" meta:page-count="1" meta:paragraph-count="25" meta:word-count="295" meta:character-count="1545"/>
  </office:meta>
</office:document-meta>
</file>