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ogle Drive Login Steps</text:p>
      <text:p text:style-name="Standard"/>
      <text:list xml:id="list217304192" text:style-name="L1">
        <text:list-item>
          <text:p text:style-name="P1">Go to the school website: <text:span text:style-name="T1">valley.weld-re1.k12.co.us</text:span></text:p>
        </text:list-item>
        <text:list-item>
          <text:p text:style-name="P1">Click the students drop-down menu and select “Google Log In”</text:p>
        </text:list-item>
        <text:list-item>
          <text:p text:style-name="P1">From the Google log in screen input your user name and password:</text:p>
          <text:list>
            <text:list-item>
              <text:p text:style-name="P1">Username: first three letters of your last name&lt;student ID&gt;</text:p>
            </text:list-item>
            <text:list-item>
              <text:p text:style-name="P1">Password: vikings&lt;studentID&gt;</text:p>
            </text:list-item>
            <text:list-item>
              <text:p text:style-name="P1">Example for Mr. Smith</text:p>
              <text:list>
                <text:list-item>
                  <text:p text:style-name="P1">Username: smi12345</text:p>
                </text:list-item>
                <text:list-item>
                  <text:p text:style-name="P1">Password: vikings12345</text:p>
                </text:list-item>
              </text:list>
            </text:list-item>
          </text:list>
        </text:list-item>
        <text:list-item>
          <text:p text:style-name="P1">Click on the “Create” Button on the left side of the screen.</text:p>
          <text:list>
            <text:list-item>
              <text:p text:style-name="P1">Select to create a folder.</text:p>
            </text:list-item>
            <text:list-item>
              <text:p text:style-name="P1">Name the folder using the following format : Full Name, Class Name, Period #</text:p>
              <text:list>
                <text:list-item>
                  <text:p text:style-name="P1">Example : John Doe, Geography Period 1</text:p>
                </text:list-item>
              </text:list>
            </text:list-item>
          </text:list>
        </text:list-item>
        <text:list-item>
          <text:p text:style-name="P1">Share your Folder</text:p>
          <text:list>
            <text:list-item>
              <text:p text:style-name="P1">click on the check box next the folder you created.</text:p>
            </text:list-item>
            <text:list-item>
              <text:p text:style-name="P1">At the top of the screen select the share button. <text:s/>It looks like a person with a “+” sign next their head.</text:p>
            </text:list-item>
            <text:list-item>
              <text:p text:style-name="P1">Invite the teacher to share your folder:</text:p>
              <text:list>
                <text:list-item>
                  <text:p text:style-name="P1">In the gray box near the bottom of the screen type in your teacher's last name.</text:p>
                </text:list-item>
                <text:list-item>
                  <text:p text:style-name="P1">My name should auto-populate into the field you are typing. <text:s/>Once you select their name make sure the box to the right of the name says that your teacher“Can Edit” your information.</text:p>
                </text:list-item>
              </text:list>
            </text:list-item>
            <text:list-item>
              <text:p text:style-name="P1">When finished click on “Save and Share”</text:p>
            </text:list-item>
          </text:list>
        </text:list-item>
        <text:list-item>
          <text:p text:style-name="P1">Go into the folder that you created and create 7 more folders.</text:p>
          <text:list>
            <text:list-item>
              <text:p text:style-name="P1">Name your folders the following</text:p>
              <text:list>
                <text:list-item>
                  <text:p text:style-name="P1">Do Now Journals</text:p>
                </text:list-item>
                <text:list-item>
                  <text:p text:style-name="P1">Current Events</text:p>
                </text:list-item>
                <text:list-item>
                  <text:p text:style-name="P1">Writing Prompts</text:p>
                </text:list-item>
                <text:list-item>
                  <text:p text:style-name="P1">Homework</text:p>
                </text:list-item>
                <text:list-item>
                  <text:p text:style-name="P1">Participation</text:p>
                </text:list-item>
                <text:list-item>
                  <text:p text:style-name="P1">Quizzes/Tests</text:p>
                </text:list-item>
                <text:list-item>
                  <text:p text:style-name="P1">Projects</text:p>
                </text:list-item>
              </text:list>
            </text:list-item>
          </text:list>
        </text:list-item>
        <text:list-item>
          <text:p text:style-name="P1">Click on the settings button in the upper right-hand corner of your google drive screen.</text:p>
          <text:list>
            <text:list-item>
              <text:p text:style-name="P1">Select “settings” in the drop-down box.</text:p>
              <text:list>
                <text:list-item>
                  <text:p text:style-name="P1">Select English(United States) as your language</text:p>
                </text:list-item>
                <text:list-item>
                  <text:p text:style-name="P1">Select (GMT -7:00)Mountain as your time.</text:p>
                </text:list-item>
                <text:list-item>
                  <text:p text:style-name="P1">Click save to save your settings.</text:p>
                </text:list-item>
              </text:list>
            </text:list-item>
            <text:list-item>
              <text:p text:style-name="P1">Select “Upload Settings” in the drop-down box.</text:p>
              <text:list>
                <text:list-item>
                  <text:p text:style-name="P1">Select all three upload setting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eron Watkins</meta:initial-creator>
    <meta:creation-date>2013-08-13T07:10:13</meta:creation-date>
    <dc:date>2013-08-14T07:06:22</dc:date>
    <dc:creator>Cameron Watkins</dc:creator>
    <meta:editing-duration>PT8H32M33S</meta:editing-duration>
    <meta:editing-cycles>3</meta:editing-cycles>
    <meta:generator>OpenOffice.org/3.3$Unix OpenOffice.org_project/330m20$Build-9567</meta:generator>
    <meta:printed-by>Cameron Watkins</meta:printed-by>
    <meta:print-date>2013-08-13T07:26:51</meta:print-date>
    <meta:document-statistic meta:table-count="0" meta:image-count="0" meta:object-count="0" meta:page-count="1" meta:paragraph-count="36" meta:word-count="306" meta:character-count="1681"/>
  </office:meta>
</office:document-meta>
</file>